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Textbody" style:family="paragraph">
      <style:paragraph-properties fo:text-align="justify" fo:line-height="150%"/>
    </style:style>
    <style:style style:name="T8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agłówek2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agłówek2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agłówek2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53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Textbod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Textbod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Nagłówek2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5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agłówek2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8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Textbod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agłówek2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3">Instrukcja wypełniania wniosku o dofinansowanie w ramach programu „Ciepłe Mieszkanie” w Gminie<text:s/></text:span><text:span text:style-name="T4">Giby</text:span></text:h>
      <text:p text:style-name="P5"/>
      <text:p text:style-name="P6">Przed rozpoczęciem wypełniania formularza wniosku o dofinansowanie należy zapoznać się z treścią Programu Priorytetowego „Ciepłe Mieszkanie” NFOŚiGW dostępnym na stronie:</text:p>
      <text:p text:style-name="P7"><text:a xlink:href="https://wfosigw.bialystok.pl/wp-content/uploads/1-program-priorytetowy-cieple-mieszkanie-1.pdf" office:target-frame-name="_top" xlink:show="replace"><text:span text:style-name="T8">https://wfosigw.bialystok.pl/wp-content/uploads/</text:span><text:bookmark-start text:name="_Hlt166047192"/><text:bookmark-start text:name="_Hlt166047193"/><text:bookmark-end text:name="_Hlt166047192"/><text:bookmark-end text:name="_Hlt166047193"/><text:span text:style-name="T9">1-program-priorytetowy-cieple-mieszkanie-1.pdf</text:span></text:a></text:p>
      <text:p text:style-name="P10"><text:s/></text:p>
      <text:p text:style-name="P11">Informacje w formularzu należy podać aktualne i zgodne ze stanem faktycznym.</text:p>
      <text:p text:style-name="P12">W celu złożenia wniosku w wersji papierowej, należy pobrać wniosek, wypełnić elektroniczne lub ręcznie, opatrzyć podpisem własnoręcznym Wnioskodawcy lub Jego Pełnomocnika i dostarczyć wraz z załącznikami do Urzędu<text:s/>Gminy Giby. Szczegółowe zasady i sposoby złożenia wniosku zostały opisane w Regulaminie naboru wniosków o dofinansowanie w ramach Programu „Ciepłe Mieszkanie”.</text:p>
      <text:h text:style-name="P13" text:outline-level="2">Informacje wstępne</text:h>
      <text:p text:style-name="P14">Wiersz: data złożenia wniosku wypełniany jest przez Urząd<text:s/>Gminy Giby</text:p>
      <text:p text:style-name="P15">Wiersz: Złożenie wniosku, Korekta wniosku - należy zaznaczyć jedną z opcji:</text:p>
      <text:p text:style-name="P16">Złożenie wniosku – formularz wypełniany w celu złożenia wniosku o dofinansowanie;</text:p>
      <text:p text:style-name="P17">Korekta wniosku – formularz wypełniany w celu poprawy i uzupełnienia wniosku o dofinansowanie przed zawarciem umowy o dofinansowanie.</text:p>
      <text:p text:style-name="P18"/>
      <text:p text:style-name="P19"><text:span text:style-name="T20">Dane Wnioskodawcy</text:span></text:p>
      <text:p text:style-name="P21">Należy uzupełnić dane Wnioskodawcy:</text:p>
      <text:p text:style-name="P22">nazwisko i imię, PESEL,</text:p>
      <text:p text:style-name="P23">adres zamieszkania,</text:p>
      <text:p text:style-name="P24">adres korespondencyjny, (jeżeli jest inny niż adres zamieszkania),</text:p>
      <text:p text:style-name="P25">numer telefonu – są to pola obowiązkowe,</text:p>
      <text:soft-page-break/>
      <text:p text:style-name="P26">adres e-mail Wnioskodawcy - pole nieobowiązkowe.</text:p>
      <text:p text:style-name="P27"/>
      <text:p text:style-name="P28"><text:span text:style-name="T29">Dane Pełnomocnika</text:span><text:span text:style-name="T30"><text:s/></text:span><text:span text:style-name="T31">(Dane zgodne z przedłożonym pełnomocnictwem - załącznik nr 2 do Wniosku o dofinansowanie)</text:span></text:p>
      <text:p text:style-name="P32">Należy uzupełnić dane Pełnomocnika:</text:p>
      <text:p text:style-name="P33">nazwisko i imię,</text:p>
      <text:p text:style-name="P34">PESEL,</text:p>
      <text:p text:style-name="P35">adres zamieszkania,</text:p>
      <text:p text:style-name="P36">adres korespondencyjny, (jeżeli jest inny niż adres zamieszkania),</text:p>
      <text:p text:style-name="P37">numer telefonu – są to pola obowiązkowe,</text:p>
      <text:p text:style-name="P38">Adres e-mail Pełnomocnika - pole nieobowiązkowe.</text:p>
      <text:p text:style-name="P39"/>
      <text:h text:style-name="P40" text:outline-level="2">Informacje o przedsięwzięciu</text:h>
      <text:list text:style-name="WWNum1">
        <text:list-item text:start-value="1">
          <text:p text:style-name="P41">adres inwestycji - należy wpisać adres lokalu mieszkalnego, w którym będzie realizowane wnioskowane przedsięwzięcie,</text:p>
        </text:list-item>
        <text:list-item>
          <text:p text:style-name="P42">lokal mieszkalny w budynku wielorodzinnym - należy zaznaczyć tylko jedną opcję tak lub nie. UWAGA! (Budynek wielorodzinny jest to budynek mieszkalny, w którym wydzielono więcej niż dwa lokale mieszkalne),</text:p>
        </text:list-item>
        <text:list-item>
          <text:p text:style-name="P43">tytuł prawny do lokalu - należy zaznaczyć jedną opcję zgodną z dokumentem potwierdzającym tytuł prawny do lokalu mieszkalnego, zgodnie z przedłożonym załącznikiem nr 5 do Wniosku o dofinansowanie,</text:p>
        </text:list-item>
        <text:list-item>
          <text:p text:style-name="P44">czy w lokalu prowadzona jest działalność gospodarcza. Należy zaznaczyć, jeżeli w lokalu mieszkalnym, w którym będzie realizowane wnioskowane przedsięwzięcie jest prowadzona działalność gospodarcza w rozumieniu Programu, tj. zgodnie z unijnym prawem konkurencji,</text:p>
        </text:list-item>
        <text:list-item>
          <text:p text:style-name="P45">Udział procentowy powierzchni całkowitej lokalu zajmowany przez działalność gospodarczą. Należy wpisać, jaki procent w całości powierzchni lokalu zajmuje działalność gospodarcza.</text:p>
        </text:list-item>
      </text:list>
      <text:soft-page-break/>
      <text:p text:style-name="P46">UWAGA! W przypadku, gdy w lokalu mieszkalnym, prowadzona jest działalność gospodarcza na powierzchni do 30%, wysokość dofinansowania jest pomniejszana proporcjonalnie do powierzchni zajmowanej na prowadzenie działalności gospodarczej. Jeśli wyliczony procent powierzchni przeznaczonej na prowadzenie działalności gospodarczej przekracza 30% powierzchni całkowitej lokalu mieszkalnego, przedsięwzięcie nie może być dofinansowane z Programu Priorytetowego „Ciepłe Mieszkanie”.</text:p>
      <text:list text:style-name="WWNum1" text:continue-numbering="true">
        <text:list-item>
          <text:p text:style-name="P47">Nr działki- należy podać nr działki na której planowane jest przedsięwzięcie<text:s/>(pole obowiązkowe).<text:s/></text:p>
        </text:list-item>
        <text:list-item>
          <text:p text:style-name="P48">Numer księgi wieczystej - należy wpisać nr księgi wieczystej lokalu mieszkalnego (w formacie: BI2P/xxxxxxxx/x, w którym będzie realizowane wnioskowane przedsięwzięcie (pole obowiązkowe).</text:p>
        </text:list-item>
        <text:list-item>
          <text:p text:style-name="P49">Liczba pieców lub kotłów na paliwo stałe do likwidacji. Należy wpisać liczbę źródeł ciepła na paliwo stałe w lokalu mieszkalnym, w którym będzie realizowane wnioskowane przedsięwzięcie, które podlegają likwidacji. Ważne, aby podać liczbę wszystkich źródeł ciepła na paliwo stałe niespełniających warunków Programu.</text:p>
        </text:list-item>
      </text:list>
      <text:p text:style-name="P50">UWAGA! W 5 letnim okresie trwałości przedsięwzięcia, w lokalu mieszkalnym, w którym będzie realizowane wnioskowane przedsięwzięcie, nie może znajdować się żadne źródło ciepła niespełniające warunków Programu Priorytetowego „Ciepłe Mieszkanie”.</text:p>
      <text:p text:style-name="P51"/>
      <text:h text:style-name="P52" text:outline-level="2">Planowany zakres prac</text:h>
      <text:p text:style-name="P53">Przed przystąpieniem do wypełniania tej części wniosku, niezbędne jest zapoznanie się przez Wnioskodawcę z załącznikiem nr 1 do Programu Priorytetowego „Ciepłe Mieszkanie” NFOŚiGW dostępnym pod adresem:</text:p>
      <text:p text:style-name="P54">https://wfosigw.bialystok.pl/wp-content/uploads/11-zalacznik-nr-1-do-programu-rodzaje-kosztow-kwalifikowanych-oraz-wymagania-techniczne-czesci-1-3-programu.pdf</text:p>
      <text:list text:style-name="WWNum3">
        <text:list-item text:start-value="1">
          <text:p text:style-name="P55">Likwidacja i wymiana na: pozycje a-f. W tej tabeli Wnioskodawca zaznacza pozycje, które zamierza zrealizować w ramach wnioskowanego przedsięwzięcia w zakresie zakupu i montażu źródła ciepła. Z pozycji dotyczących źródeł ciepła Wnioskodawca może wybrać tylko jedną pozycję, rozumianą, jako nowe źródło ciepła przeznaczone do centralnego ogrzewania lub centralnego ogrzewania i ciepłej wody użytkowej. Wyjątek stanowi ogrzewanie elektryczne. Wymagane jest by montaż i uruchomienie w ramach<text:s/><text:soft-page-break/>powyższych pozycji zostały przeprowadzone przez Wykonawcę lub Wnioskodawcę, wyłącznie, jeżeli posiada on niezbędne uprawnienia/kwalifikacje.</text:p>
        </text:list-item>
        <text:list-item>
          <text:p text:style-name="P56">W wierszu II i III - w tych wierszach Wnioskodawca zaznacza pozycje, które zamierza zrealizować w ramach wnioskowanego przedsięwzięcia.</text:p>
        </text:list-item>
        <text:list-item>
          <text:p text:style-name="P57">W wierszu IV i V - stolarka okienna i drzwiowa w lokalu mieszkalnym. Wnioskodawca zaznacza pozycje, które zamierza zrealizować w ramach wnioskowanego przedsięwzięcia w zakresie stolarki okiennej i drzwiowej.</text:p>
        </text:list-item>
        <text:list-item>
          <text:p text:style-name="P58">W wierszu VI dokumentacja projektowa. Dokumentacja zaznaczona w tabeli musi dotyczyć: prac w ramach wnioskowanego przedsięwzięcia. Koszt wykonania dokumentacji projektowej poniesiony po podpisaniu umowy o dofinansowanie jest kwalifikowany pod warunkiem, że prace będące przedmiotem dokumentacji, zostaną zrealizowane w ramach złożonego wniosku o dofinansowanie przedsięwzięcia, nie później, niż do dnia zakończenia realizacji wnioskowanego przedsięwzięcia.</text:p>
        </text:list-item>
        <text:list-item>
          <text:p text:style-name="P59">Planowany koszt przedsięwzięcia - należy wpisać sumę wszystkich zadań, które będą realizowane w ramach Przedsięwzięcia.</text:p>
        </text:list-item>
        <text:list-item>
          <text:p text:style-name="P60">Planowany termin realizacji - należy wpisać, w jakim okresie czasu Wnioskodawca planuje zrealizować przedsięwzięcie. Rozpoczęcie przedsięwzięcia nie może nastąpić wcześniej niż data zawarcia umowy Wnioskodawcy z Gminą<text:s/>Giby. Zakończenie przedsięwzięcia może nastąpić maksymalnie do 30.09.2025 roku.</text:p>
        </text:list-item>
        <text:list-item>
          <text:p text:style-name="P61">Istnieją techniczne i ekonomiczne warunki przyłączenia do sieci ciepłowniczej i dostarczania ciepła z sieci ciepłowniczej lub jest on podłączony do sieci ciepłowniczej. Należy zaznaczyć odpowiedź zgodną z wydanym dokumentem przedsiębiorstwa ciepłowniczego informującym o możliwości przyłączenia do sieci ciepłowniczej dla budynku wielorodzinnego, wydanym w okresie 12 miesięcy przed dniem złożenia wniosku o dofinansowanie lub dokumentem przedsiębiorstwa ciepłowniczego informującym, że dla budynku mieszkalnego nie ma możliwości technicznych i ekonomicznych podłączenia do sieci ciepłowniczej lub budynek nie jest podłączony do sieci ciepłowniczej.<text:s/></text:p>
        </text:list-item>
      </text:list>
      <text:p text:style-name="P62"><text:span text:style-name="T63">Poziom dofinansowania</text:span></text:p>
      <text:list text:style-name="WWNum4">
        <text:list-item text:start-value="1">
          <text:p text:style-name="P64"><text:span text:style-name="T65">uprawnieni do<text:s/></text:span><text:span text:style-name="T66">podstawowego poziomu dofinansowania</text:span><text:span text:style-name="T67"><text:s/>zdefiniowani są w części 1) programu priorytetowego. Dochód roczny jest to dochód ze wszystkich źródeł za dany<text:s/></text:span><text:soft-page-break/><text:span text:style-name="T68">rok kalendarzowy stanowiący podstawę obliczenia podatku, wykazany w ostatnim zeznaniu podatkowym i nie może on przekroczyć kwoty 135 000 zł. Brany jest pod uwagę tylko dochód Wnioskodawcy, a nie w przeliczeniu na członka gospodarstwa domowego.</text:span></text:p>
        </text:list-item>
        <text:list-item>
          <text:p text:style-name="P69">uprawnieni do podwyższonego poziomu dofinansowania, z części 2) Programu Priorytetowego „Ciepłe Mieszkanie” są to osoby, których przeciętny miesięczny dochód na jednego członka gospodarstwa domowego nie przekracza kwoty: 1 894,00 zł w gospodarstwie wieloosobowym lub 2651,00 zł w gospodarstwie jednoosobowym. W przypadku prowadzenia pozarolniczej działalności gospodarczej, roczny przychód za rok kalendarzowy, za który został ustalony przeciętny miesięczny dochód wskazany w zaświadczeniu nie przekroczył czterdziestokrotności kwoty minimalnego wynagrodzenia za pracę określonego w rozporządzeniu Rady Ministrów obowiązującym w grudniu roku poprzedzającego rok złożenia wniosku o dofinansowanie.</text:p>
        </text:list-item>
        <text:list-item>
          <text:p text:style-name="P70">uprawnieni do najwyższego poziomu dofinansowania, zdefiniowani są w części 3) Programu „Ciepłe Mieszkanie”. Przeciętny miesięczny dochód na jednego członka gospodarstwa domowego nie przekracza kwoty 1090,00 zł w gospodarstwie wieloosobowym, 1 526,00 zł w gospodarstwie jednoosobowym lub ma ustalone prawo do otrzymywania zasiłku stałego, zasiłku okresowego, zasiłku rodzinnego lun specjalnego zasiłku opiekuńczego. Zasiłek musi przysługiwać w każdym z kolejnych 6 miesięcy kalendarzowych poprzedzających miesiąc złożenia wniosku o wydanie zaświadczenia oraz co najmniej do dnia złożenia wniosku o dofinansowanie.</text:p>
        </text:list-item>
      </text:list>
      <text:p text:style-name="P71">Dla poziomu podwyższonego oraz najwyższego obowiązkowe jest załączenie zaświadczenia, które wydane będzie zgodnie z art. 411 ust 10g ustawy – Prawo ochrony środowiska przez organ właściwy ze względu na adres zamieszkania Wnioskodawcy, nie wcześniej niż 3 miesiące przed datą złożenia wniosku o dofinansowanie. Zaświadczenie takie wydaje<text:s/>Gminny<text:s/>Ośrodek Pomocy Społecznej w<text:s/>Gibach, Giby 74A.</text:p>
      <text:list text:style-name="WWNum4" text:continue-numbering="true">
        <text:list-item>
          <text:p text:style-name="P72">Dofinansowania w ramach Części 4) Programu<text:s/>dot. wspólnot mieszkaniowych-<text:s/>Beneficjentem końcowym jest wspólnota mieszkaniowa (w rozumieniu ustawy z dnia 24 czerwca 1994r. o własności lokali) obejmująca od 3 do 7 lokali mieszkalnych.</text:p>
        </text:list-item>
      </text:list>
      <text:p text:style-name="P73"/>
      <text:soft-page-break/>
      <text:h text:style-name="P74" text:outline-level="2">Oświadczenia i zgody</text:h>
      <text:p text:style-name="P75">Wnioskodawca zobowiązany jest do zapoznania się z oświadczeniami wskazanymi we wniosku i ich stosowania. Oświadczenia dotyczą ustalenia stanu faktycznego związanego z lokalem mieszkalnym oraz Wnioskodawcą, a także zawierają zobowiązania związane z prawidłowością realizacji przedsięwzięcia. Złożone oświadczenia są podstawą do podjęcia decyzji o przyznaniu dofinansowania.</text:p>
      <text:p text:style-name="P76"/>
      <text:h text:style-name="P77" text:outline-level="2">Wymagane załączniki do wniosku</text:h>
      <text:p text:style-name="P78">Należy zaznaczyć odpowiedni kwadrat.</text:p>
      <text:list text:style-name="WWNum5">
        <text:list-item text:start-value="1">
          <text:p text:style-name="P79">Załącznik nr 1- zaświadczenie wydane zgodnie z art. 411 ust. 10g ustawy – Prawo ochrony środowiska, przez organ właściwy ze względu na adres zamieszkania wnioskodawcy wskazujące przeciętny miesięczny dochód na jednego członka gospodarstwa domowego wnioskodawcy (załącznik obowiązkowy w przypadku wnioskowania o podwyższony i najwyższy poziom dofinansowania). Zaświadczenie wydaje<text:s/>Gminny Ośrodek Pomocy Społecznej w Gibach, Giby 74A.</text:p>
        </text:list-item>
      </text:list>
      <text:p text:style-name="P80">Pole: Numer zaświadczenia o dochodach - należy wprowadzić numer zaświadczenia o dochodach.</text:p>
      <text:p text:style-name="P81">Pole Data wydania zaświadczenia o dochodach: należy podać datę wydania zaświadczenia o dochodach i nie może być wcześniejsza niż 3 miesiące przed dniem złożenia wniosku o dofinansowanie.</text:p>
      <text:list text:style-name="WWNum6">
        <text:list-item text:start-value="1">
          <text:p text:style-name="P82">Załącznik nr 2 – Pełnomocnictwo. Należy załączyć dokument wg wzoru potwierdzający· ustanowienie Pełnomocnika, w którym określony zostanie zakres jego Pełnomocnictwa.</text:p>
        </text:list-item>
        <text:list-item>
          <text:p text:style-name="P83">Załącznik nr 3 – Oświadczenie wszystkich osób posiadających wspólny tytuł prawny do lokalu mieszkalnego o wyrażeniu zgody na realizację przedsięwzięcia ujętego w niniejszym wniosku o dofinansowanie. Oświadczenie osób posiadających wspólny tytuł prawny do lokalu mieszkalnego musi zostać podpisane przez każdą osobę.</text:p>
        </text:list-item>
        <text:list-item>
          <text:p text:style-name="P84">Załącznik nr 4 – oświadczenie współmałżonka o wyrażeniu zgody na zaciągnięcie zobowiązań, (jeśli wnioskodawca posiada ustawową wspólność majątkową).</text:p>
        </text:list-item>
      </text:list>
      <text:soft-page-break/>
      <text:p text:style-name="P85"><text:span text:style-name="T86">Ważne</text:span><text:span text:style-name="T87">: Wzory załączników oświadczeń współwłaścicieli lub współmałżonka są dostępne w Word na stronie internetowej<text:s/></text:span><text:span text:style-name="T88">Gminy Giby</text:span><text:span text:style-name="T89">. Oświadczenia te należy odpowiednio uzupełnić elektronicznie lub ręcznie oraz podpisać przez wskazane w nich osoby.</text:span></text:p>
      <text:list text:style-name="WWNum7">
        <text:list-item text:start-value="1">
          <text:p text:style-name="P90">Załącznik nr 5 - dokument potwierdzający tytuł prawny do lokalu mieszkalnego (np. akt notarialny, wydruk z księgi wieczystej lub inny dokument) – kopia</text:p>
        </text:list-item>
        <text:list-item>
          <text:p text:style-name="P91">Załącznik nr<text:s/>6<text:s/>– Dokumentacja fotograficzna źródeł ciepła, które ulegają demontażowi wraz z tabliczką znamionową, (jeżeli takie posiadają).</text:p>
        </text:list-item>
      </text:list>
      <text:p text:style-name="P92"/>
      <text:h text:style-name="P93" text:outline-level="2"><text:span text:style-name="T94">Klauzula informacyjna dotycząca przetwarzania danych osobowych</text:span></text:h>
      <text:p text:style-name="P95"><text:span text:style-name="T96">Wnioskodawca zobowiązany jest do zapoznania się z informacjami dotyczącymi przetwarzania danych osobowych. Wniosek należy opatrzyć własnoręcznym podpisem przez Wnioskodawcę lub Pełnomocnika w wyznaczonym do tego miejsc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Ostasiewicz</meta:initial-creator>
    <dc:creator>Gmina Giby Giby 74A, 16-506 Giby</dc:creator>
    <meta:creation-date>2024-05-08T12:30:00Z</meta:creation-date>
    <dc:date>2024-05-08T12:30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727" meta:character-count="12068" meta:row-count="86" meta:non-whitespace-character-count="10365"/>
  </office:meta>
</office:document-meta>
</file>