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Textbod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Textbody" style:family="paragraph">
      <style:paragraph-properties fo:text-align="justify" fo:line-height="15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Textbody" style:family="paragraph">
      <style:paragraph-properties fo:text-align="justify" fo:line-height="15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Textbody" style:family="paragraph">
      <style:paragraph-properties fo:text-align="justify" fo:line-height="15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Textbody" style:family="paragraph">
      <style:paragraph-properties fo:text-align="justify" fo:line-height="15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Textbody" style:family="paragraph">
      <style:paragraph-properties fo:text-align="justify" fo:line-height="150%" fo:margin-left="0.0416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Textbody" style:family="paragraph">
      <style:paragraph-properties fo:text-align="justify" fo:line-height="150%" fo:margin-left="0.0416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Textbody" style:family="paragraph">
      <style:paragraph-properties fo:text-align="justify" fo:line-height="150%" fo:margin-left="0.0416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Textbody" style:family="paragraph">
      <style:paragraph-properties fo:text-align="justify" fo:line-height="150%" fo:margin-left="0.0416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Textbody" style:family="paragraph">
      <style:paragraph-properties fo:text-align="justify" fo:line-height="15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Textbody" style:family="paragraph">
      <style:paragraph-properties fo:text-align="justify" fo:line-height="150%" fo:margin-left="0.0416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Textbody" style:family="paragraph">
      <style:paragraph-properties fo:text-align="justify" fo:line-height="15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Textbody" style:family="paragraph">
      <style:paragraph-properties fo:text-align="justify" fo:line-height="15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Textbody" style:family="paragraph">
      <style:paragraph-properties fo:text-align="justify" fo:line-height="15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Textbody" style:family="paragraph">
      <style:paragraph-properties fo:text-align="justify" fo:line-height="150%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Textbody" style:family="paragraph">
      <style:paragraph-properties fo:text-align="justify" fo:line-height="150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Textbod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Textbod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Textbody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Textbody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Textbody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Textbody" style:list-style-name="WWNum1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Textbody" style:list-style-name="WWNum1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Textbody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Textbody" style:family="paragraph">
      <style:paragraph-properties fo:text-align="justify" fo:line-height="150%" fo:margin-left="0.1972in" fo:text-indent="0.3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Textbody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Textbody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Textbody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Textbody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Textbody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Textbody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Textbody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Textbody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Textbody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Textbody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Textbody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Textbody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Textbod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Textbody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Textbody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Textbody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5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Textbody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Textbody" style:family="paragraph">
      <style:paragraph-properties fo:text-align="justify" fo:line-height="150%" fo:margin-left="0.1972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Textbody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Textbody" style:family="paragraph">
      <style:paragraph-properties fo:text-align="justify" fo:line-height="150%" fo:margin-left="0.1972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Textbody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line-height="150%" fo:margin-left="3.2486in" fo:background-color="#FFFFFF">
        <style:tab-stops>
          <style:tab-stop style:type="left" style:position="5.5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Instrukcja wypełniania Wniosku o płatność w ramach programu „Ciepłe Mieszkanie” realizowanego w Gminie Giby</text:span></text:p>
      <text:p text:style-name="P4"><text:span text:style-name="T5">Po zrealizowaniu całości przedsięwzięcia określonego w umowie, Wnioskodawca może wystąpić do Gminy<text:s/></text:span><text:span text:style-name="T6">Giby</text:span><text:span text:style-name="T7"><text:s/>o jego rozliczenie i uruchomienie płatności. Wniosek o płatność musi zostać złożony najpóźniej do 30 dni od zakończenia realizacji przedsięwzięcia jednak nie później niż do<text:s/></text:span><text:span text:style-name="T8">30.09.2025</text:span><text:span text:style-name="T9"><text:s/>r. Wypłata środków dokonywana jest na podstawie prawidłowo wypełnionego wniosku o płatność przez Wnioskodawcę.</text:span></text:p>
      <text:p text:style-name="P10">Wypłata kwoty dofinansowania nastąpi przelewem bezpośrednio na rachunek bankowy Wnioskodawcy wskazany we wniosku o płatność, pod warunkiem, że faktury lub inne równoważne dokumenty księgowe zostały opłacone w całości.</text:p>
      <text:p text:style-name="P11">Faktury lub inne równoważne dokumenty księgowe (dalej: dokumenty zakupu), w treści lub w ramach dołączonych specyfikacji powinny zawierać dane identyfikujące zakupione i zamontowane urządzenia, materiały (producent, nazwa, model), a przez to umożliwiać jednoznaczne odniesienie się do ich certyfikatów/świadectw, kart produktu oraz etykiet energetycznych.</text:p>
      <text:p text:style-name="P12"><text:span text:style-name="T13">Jak wypełnić Wniosek o płatność</text:span><text:span text:style-name="T14">:</text:span></text:p>
      <text:p text:style-name="P15">Nr wniosku oraz data złożenia wniosku wypełniane są przez Urząd<text:s/>Gminy Giby.</text:p>
      <text:p text:style-name="P16">Złożenie wniosku, Korekta wniosku - należy zaznaczyć jedną z opcji przy czym złożenie wniosku – formularz wypełniany w celu złożenia wniosku o płatność, a korekta wniosku – formularz wypełniany w celu poprawy lub uzupełnienia danych we wniosku o płatność.</text:p>
      <text:p text:style-name="P17"><text:span text:style-name="T18">A. Informacje ogólne</text:span></text:p>
      <text:p text:style-name="P19">Wiersz Numer umowy o dofinansowanie, której dotyczy wniosek: należy podać numer umowy o dofinansowanie zawartej z Gminą<text:s/>Giby.</text:p>
      <text:p text:style-name="P20">Wiersz dotyczący poziomu dofinansowania: należy zaznaczyć pole wskazujące, której części Programu dotyczy wniosek.</text:p>
      <text:p text:style-name="P21">Wiersz % powierzchni całkowitej wykorzystywanej na prowadzenie działalności gospodarczej: należy podać % powierzchni całkowitej lokalu mieszkalnego wykorzystywanej na prowadzenie działalności gospodarczej, zgodnie z umową o dofinansowanie.</text:p>
      <text:p text:style-name="P22">Jeśli nie nastąpiła zmiana, należy przyjąć dane z wniosku o dofinansowanie.</text:p>
      <text:soft-page-break/>
      <text:p text:style-name="P23"><text:span text:style-name="T24">A.1. DANE</text:span><text:span text:style-name="T25"><text:s/>Wnioskodawcy - należy wpisać nazwisko i imię, numer PESEL oraz numer telefonu.</text:span></text:p>
      <text:p text:style-name="P26"><text:span text:style-name="T27">A.2 DANE</text:span><text:span text:style-name="T28"><text:s/>Pełnomocnika - należy wpisać nazwisko i imię, numer PESEL oraz numer telefonu. Należy zaznaczyć kwadrat oświadczenia, że Wnioskodawca lub jego Pełnomocnik oświadcza, że nie zbył lokalu mieszkalnego objętego dofinansowaniem.</text:span></text:p>
      <text:p text:style-name="P29"><text:span text:style-name="T30"><text:s/>B.</text:span><text:span text:style-name="T31"><text:s/></text:span><text:span text:style-name="T32">Informacje o realizacji Przedsięwzięcia</text:span></text:p>
      <text:p text:style-name="P33"><text:span text:style-name="T34">B.1</text:span><text:span text:style-name="T35">. Informacje o rozliczeniu Przedsięwzięcia Data zakończenia przedsięwzięcia - należy podać datę wystawienia ostatniego dokumentu księgowego. Data ta nie może być późniejsza niż 30.09.2025 roku.</text:span></text:p>
      <text:p text:style-name="P36"><text:span text:style-name="T37">B.2</text:span><text:span text:style-name="T38">. Dokumenty zakupu potwierdzające realizację zakresu rzeczowego.</text:span></text:p>
      <text:p text:style-name="P39">W ramach rozliczenia Wnioskodawca zobowiązany jest przygotować i załączyć do wniosku zestawienie dokumentów zakupu. Dokument zakupu, który obejmuje koszty z więcej niż jednego rodzaju należy podać w ramach każdej z grup, z kwotą częściową odpowiadającą danej kategorii. W przypadku faktur obejmujących kilka kategorii kosztów kwalifikowalnych należy wpisać nr pozycji z faktury dotyczącej tej kategorii. Dokumenty zakupu muszą być wystawione na Wnioskodawcę lub na Wnioskodawcę i jego współmałżonka wspólnie.</text:p>
      <text:p text:style-name="P40"><text:span text:style-name="T41">B.3.</text:span><text:span text:style-name="T42"><text:s/>Koszty kwalifikowane, dofinansowanie</text:span></text:p>
      <text:p text:style-name="P43">Tabele B.3.1 – B.3.3 należy uzupełnić, w pozycjach z zakresu rzeczowo finansowego, określonego we Wniosku o dofinansowanie. Dla każdej kategorii kosztów należy wpisać łączną kwotę kosztów kwalifikowanych, wynikającą z dokumentów zakupu zgodnie z tym, jak zostały one przyporządkowane w ramach zestawienia dokumentów (załącznik nr 1 do wniosku o płatność).</text:p>
      <text:p text:style-name="P44">Należy wpisać kwotę kosztów kwalifikowanych dla danego przedsięwzięcia wg dokumentów zakupu.</text:p>
      <text:p text:style-name="P45">W polu SUMA – należy wpisać sumę wszystkich kosztów kwalifikowanych.</text:p>
      <text:p text:style-name="P46"><text:span text:style-name="T47">C. Informacja o rachunku bankowym do wypłaty dofinansowania</text:span></text:p>
      <text:p text:style-name="P48">Zgodnie z zapisami Umowy o dofinansowanie, jeżeli dokument zakupu został opłacony, wypłata dofinansowania następuje na wskazany rachunek bankowy Wnioskodawcy. W tym miejscu należy podać numer rachunku bankowego Wnioskodawcy.</text:p>
      <text:p text:style-name="P49"/>
      <text:soft-page-break/>
      <text:p text:style-name="P50"><text:span text:style-name="T51">D. Wymagane załączniki do Wniosku</text:span></text:p>
      <text:p text:style-name="P52"><text:span text:style-name="T53">Załącznik nr 1</text:span><text:span text:style-name="T54"><text:s/>– Zestawienie, o którym mowa w pkt B.2, sporządzone na podstawie wzoru. W zależności od zakresu rzeczowego przedsięwzięcia oraz wprowadzonej do wniosku o płatność informacji o rozliczanych dokumentach zakupu, Wnioskodawca załącza do wniosku wskazane w części D załączniki.</text:span></text:p>
      <text:p text:style-name="P55"><text:span text:style-name="T56">Załącznik nr 2</text:span><text:span text:style-name="T57"><text:s/>- Wzór protokołu odbioru prac wykonawcy, który może być wykorzystany do potwierdzenia wykonania prac z zakresu rzeczowego przedsięwzięcia wskazanego we wniosku o płatność. Dopuszcza się również protokół odbioru prac sporządzony na wzorze udostępnionym przez wykonawcę, pod warunkiem, że zawiera wszystkie wymagane elementy i informacje.</text:span></text:p>
      <text:list text:style-name="WWNum1">
        <text:list-item text:start-value="1">
          <text:p text:style-name="P58">protokół odbioru montażu źródła ciepła dotyczy wszystkich źródeł ciepła kwalifikowanych do dofinansowani - protokół powinien potwierdzać miejsce instalacji, rodzaj urządzenia oraz prawidłowość jego montażu, uruchomienie i gotowość do eksploatacji. W protokole odbioru montażu w przypadku źródeł ciepła na paliwo stałe należy potwierdzić dodatkowo, że zamontowano kocioł, który nie posiada rusztu awaryjnego lub przedpaleniska. W protokole odbioru montażu kotła na pellet drzewny należy potwierdzić ponadto, że kocioł może być przeznaczony wyłącznie do spalania biomasy w formie pelletu drzewnego posiada automatyczne podawanie paliwa.</text:p>
        </text:list-item>
        <text:list-item>
          <text:p text:style-name="P59">protokół odbioru montażu wentylacji mechanicznej z odzyskiem ciepła potwierdzający miejsce wykonania instalacji, jej parametry, prawidłowość montażu i gotowość do eksploatacji.</text:p>
        </text:list-item>
        <text:list-item>
          <text:p text:style-name="P60">protokół odbioru wykonania instalacji centralnego ogrzewania lub ciepłej wody użytkowej, potwierdzający miejsce wykonania instalacji, jej parametry, prawidłowość montażu i gotowość do eksploatacji.</text:p>
        </text:list-item>
        <text:list-item>
          <text:p text:style-name="P61"><text:span text:style-name="T62">protokół odbioru wykonania przyłącza oraz instalacji wewnętrznej od przyłącza do źródła ciepła albo podłączenia lokalu do efektywnego źródła ciepła w budynku, potwierdzający miejsce wykonania przyłącza i instalacji, ich parametry, prawidłowość montażu i gotowość do eksploatacji.</text:span></text:p>
        </text:list-item>
        <text:list-item>
          <text:p text:style-name="P63"><text:span text:style-name="T64">protokół odbioru prac w zakresie wymiany stolarki okiennej i drzwiowej, wskazujący miejsce montażu, rodzaj materiałów, a także potwierdzający zakres wykonanych prac (załącznikiem do protokołu może być kosztorys powykonawczy lub inne dokumenty<text:s/></text:span><text:soft-page-break/><text:span text:style-name="T65">uzupełniające). Protokół powinien potwierdzać, że wymiana stolarki okiennej i drzwiowej dotyczy pomieszczeń ogrzewanych.</text:span></text:p>
        </text:list-item>
      </text:list>
      <text:p text:style-name="P66"><text:span text:style-name="T67">Uwaga! Ww. protokoły powinny być sporządzone i podpisane przez wykonawcę oraz przez Wnioskodawcę lub jego Pełnomocnika.</text:span></text:p>
      <text:p text:style-name="P68"/>
      <text:p text:style-name="P69"><text:span text:style-name="T70">Załącznik nr 3</text:span><text:span text:style-name="T71"><text:s/>– dokumenty zakupu, czyli kopie faktur lub innych równoważnych dokumentów księgowych, potwierdzających nabycie materiałów, urządzeń lub usług wykazane w załączniku nr 1. Jeśli dokument w załączniku nr 1 do wniosku o płatność, wprowadzany był kilkukrotnie (np. z przypisaniem do różnych kategorii kosztów), należy dołączyć tylko jedną jego kopię.</text:span></text:p>
      <text:p text:style-name="P72"><text:span text:style-name="T73">Załącznik nr 4</text:span><text:span text:style-name="T74"><text:s/>– dokumenty potwierdzające spełnienie wymagań technicznych określonych w załączniku nr 1 do Programu Priorytetowego „Ciepłe Mieszkanie”. Są to:</text:span></text:p>
      <text:list text:style-name="WWNum2">
        <text:list-item text:start-value="1">
          <text:p text:style-name="P75">Karta produktu i etykieta energetyczna potwierdzające spełnienie wymagań technicznych określonych w Załączniku nr 1 do Programu w szczególności wymagań dotyczących klasy  źródła ciepła na paliwo stałe, efektywności energetycznej dla następujących kategorii kosztów:</text:p>
        </text:list-item>
      </text:list>
      <text:list text:style-name="WWNum3">
        <text:list-item text:start-value="1">
          <text:p text:style-name="P76">pompa ciepła powietrze/woda;</text:p>
        </text:list-item>
        <text:list-item>
          <text:p text:style-name="P77">kotła gazowego kondensacyjnego;</text:p>
        </text:list-item>
        <text:list-item>
          <text:p text:style-name="P78">pompy ciepła powietrze/powietrze;</text:p>
        </text:list-item>
        <text:list-item>
          <text:p text:style-name="P79">wentylacja mechaniczna z odzyskiem ciepła; zakupionej w ramach montażu instalacji cwu.</text:p>
        </text:list-item>
      </text:list>
      <text:list text:style-name="WWNum4">
        <text:list-item text:start-value="2">
          <text:p text:style-name="P80">Karta produktu lub inny dokument dla okien i drzwi potwierdzający spełnienie aktualnych wymagań technicznych określonych w rozporządzeniu Ministra Infrastruktury z dnia 12 kwietnia 2002 r. w sprawie warunków technicznych, jakim powinny odpowiadać budynki i ich usytuowanie (tj. Dz. U. z 2022 r., poz. 1225, z późn. zm.)</text:p>
        </text:list-item>
        <text:list-item>
          <text:p text:style-name="P81">Certyfikat/świadectwo potwierdzające spełnienie wymogów dotyczących ekoprojektu (ecodesign), tzn. spełnienie co najmniej wymagań określonych w rozporządzeniu Komisji (UE) 2015/1189 z dnia 28 kwietnia 2015 r. w sprawie wykonania Dyrektywy Parlamentu Europejskiego i Rady 2009/125/WE w odniesieniu do wymogów<text:s/><text:soft-page-break/>dotyczących ekoprojektu dla kotłów na paliwa stałe (Dz. Urz. UE L 193 z 21.07.2015, s. 100)</text:p>
        </text:list-item>
      </text:list>
      <text:p text:style-name="P82"><text:span text:style-name="T83">Załącznik nr 5</text:span><text:span text:style-name="T84"><text:s/>- potwierdzenie trwałego wyłączenia z użytku źródła ciepła na paliwo stałe. Wymagane jest potwierdzenie dla każdego źródła ciepła z zadeklarowanych do likwidacji – zgodnie z wnioskiem o dofinansowanie. Potwierdzeniem trwałego wyłączenia z użytku źródła ciepła na paliwo stałe jest imienny dokument zezłomowania/karta przekazania odpadu/formularza przyjęcia odpadów metali.</text:span></text:p>
      <text:p text:style-name="P85">W uzasadnionych przypadkach, np. trwałego wyłączenia z użytku pieca kaflowego, Wnioskodawca może udokumentować ten fakt w inny wiarygodny sposób np. dokument trwałego odłączenia źródła ciepła od przewodu kominowego wystawiony przez mistrza kominiarstwa.</text:p>
      <text:p text:style-name="P86"><text:span text:style-name="T87">Załącznik nr 6</text:span><text:span text:style-name="T88"><text:s/>– Protokół - odbiór kominiarski prawidłowego działania kanałów spalinowych i wentylacyjnych. Należy dołączyć kopię Protokołu odbioru prawidłowego działania kanałów spalinowych i wentylacyjnych. Protokół powinien być sporządzony i podpisany przez Kominiarza oraz przez Wnioskodawcę lub jego Pełnomocnika</text:span></text:p>
      <text:p text:style-name="P89"><text:span text:style-name="T90">Załącznik nr 7</text:span><text:span text:style-name="T91"><text:s/>– Protokół ze sprawdzenia szczelności instalacji gazowej. Należy dołączyć kopię protokołu tylko w przypadku montażu kotła gazowego. Protokół powinien być sporządzony i podpisany przez uprawnioną osobę oraz przez Wnioskodawcę lub jego Pełnomocnika.</text:span></text:p>
      <text:p text:style-name="P92"><text:span text:style-name="T93">Załącznik nr 8</text:span><text:span text:style-name="T94"><text:s/>- Dokumenty potwierdzające dokonanie zapłaty na rzecz wykonawcy lub sprzedawcy.</text:span></text:p>
      <text:p text:style-name="P95"><text:span text:style-name="T96">Załącznik nr 9</text:span><text:span text:style-name="T97"><text:s/>– Pozwolenie na budowę lub zgłoszenie robót budowlanych nie wymagających pozwolenia na budowę. Do wniosku o płatność należy dołączyć kopię wymaganych dokumentów zgodnie z ustawą Prawo budowlane.</text:span></text:p>
      <text:p text:style-name="P98"><text:span text:style-name="T99">Załącznik nr 10</text:span><text:span text:style-name="T100"><text:s/>- dokumentacja projektowa - jeżeli stanowi koszt kwalifikowany zgodnie z wnioskiem o dofinansowanie.</text:span></text:p>
      <text:p text:style-name="P101"><text:span text:style-name="T102">Załącznik nr 11</text:span><text:span text:style-name="T103"><text:s/>– Inne dokumenty niezbędne do zrealizowania przedsięwzięcia.</text:span></text:p>
      <text:p text:style-name="P104"/>
      <text:p text:style-name="P105">Do momentu zakończenia okresu trwałości przedsięwzięcia, Wnioskodawca zobowiązany jest do przechowywania oryginałów dokumentów zakupu, dokumentów potwierdzających dokonanie zapłaty na rzecz wykonawcy lub sprzedawcy oraz pozostałych dokumentów<text:s/><text:soft-page-break/>dotyczących przedsięwzięcia, na które zostało przyznane dofinansowanie, w szczególności: dokumentacji projektowej, atestów, oryginałów faktur, rachunków imiennych lub innych dowodów księgowych, certyfikatów, świadectw, kart produktów, gwarancji jakościowych producenta materiałów i urządzeń, oryginałów protokołów instalacji urządzeń lub wykonania prac montażowych, dokumentów potwierdzających dochód zadeklarowany we wniosku o dofinansowanie, w tym zaświadczenia o dochodach, jeżeli do wniosku o dofinansowanie została dołączona kopia a także dokumentów potwierdzających przychód Wnioskodawcy w przypadku prowadzenia działalności gospodarczej i ubieganiu się o podwyższony albo najwyższy poziom dofinansowania. Mogą one podlegać weryfikacji w ramach kontroli.</text:p>
      <text:p text:style-name="P106"><text:span text:style-name="T107">W polu</text:span><text:span text:style-name="T108">: Jeśli dokumenty określone, jako wymagane nie są dołączane ze względu na wykonanie prac siłami własnymi, należy zaznaczyć kategorie kosztów, których te prace dotyczą. Należy zaznaczyć właściwy kwadrat.</text:span></text:p>
      <text:p text:style-name="P109"><text:span text:style-name="T110">E.<text:s/></text:span><text:span text:style-name="T111">Oświadczenia</text:span></text:p>
      <text:p text:style-name="P112">W tej części zostały umieszczone oświadczenia Wnioskodawcy warunkujące wypłatę dofinansowania. Podpisanie wniosku o płatność jest potwierdzeniem ich złożenia, w takim zakresie, w jakim dotyczą one danych podanych we wniosku o płatność. Wniosek o płatność należy podpisać (wraz data wypełnienia) przez Wnioskodawcę lub Pełnomocnika zgodnie z załączonym do Wniosku o dofinansowanie Pełnomocnictwem.</text:p>
      <text:p text:style-name="P113"><text:span text:style-name="T114">F.<text:s/></text:span><text:span text:style-name="T115">Rozliczenie finansowe Przedsięwzięcia</text:span><text:span text:style-name="T116">.</text:span></text:p>
      <text:p text:style-name="P117">Część wypełniana przez pracownika Urzędu<text:s/>Gminy Giby.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Symbol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Arial" fo:font-size="14pt" style:font-size-asian="14pt" style:font-size-complex="14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Ostasiewicz</meta:initial-creator>
    <dc:creator>Gmina Giby Giby 74A, 16-506 Giby</dc:creator>
    <meta:creation-date>2024-05-08T12:42:00Z</meta:creation-date>
    <dc:date>2024-05-09T06:35:00Z</dc:date>
    <meta:template xlink:href="Normal" xlink:type="simple"/>
    <meta:editing-cycles>4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655" meta:character-count="11568" meta:row-count="82" meta:non-whitespace-character-count="9936"/>
  </office:meta>
</office:document-meta>
</file>