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 style:font-size-complex="10pt"/>
    </style:style>
    <style:style style:name="TableColumn51" style:family="table-column">
      <style:table-column-properties style:column-width="6.102in" style:use-optimal-column-width="false"/>
    </style:style>
    <style:style style:name="Table50" style:family="table">
      <style:table-properties style:width="6.102in" fo:margin-left="-0.0486in" table:align="left"/>
    </style:style>
    <style:style style:name="TableRow52" style:family="table-row">
      <style:table-row-properties style:min-row-height="9.2159in"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FontStyle25" style:family="text"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FontStyle25" style:family="text">
      <style:text-properties fo:color="#000000"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FontStyle25" style:family="text">
      <style:text-properties fo:color="#000000" fo:font-size="12pt" style:font-size-asian="12pt" style:font-size-complex="12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Standard" style:family="paragraph">
      <style:paragraph-properties fo:line-height="150%"/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……………………, dnia ………………..</text:p>
      <text:p text:style-name="P4"/>
      <text:p text:style-name="P5">PEŁNOMOCNICTWO</text:p>
      <text:p text:style-name="P6"/>
      <text:p text:style-name="P7">Ja, ..................................................................................................................................</text:p>
      <text:p text:style-name="P8"><text:s text:c="54"/>(imię i nazwisko mocodawcy)</text:p>
      <text:p text:style-name="P9"/>
      <text:p text:style-name="P10">zamieszkały/zamieszkała* w ………………………………………………………………</text:p>
      <text:p text:style-name="P11"><text:s text:c="77"/>(nazwa miejscowości oraz kod pocztowy)</text:p>
      <text:p text:style-name="P12"/>
      <text:p text:style-name="P13">…………………………….……………………………………………………………………</text:p>
      <text:p text:style-name="P14"><text:s text:c="67"/>(ulica, nr domu /nr lokalu)</text:p>
      <text:p text:style-name="P15"/>
      <text:p text:style-name="P16">PESEL ..………………………………………….</text:p>
      <text:p text:style-name="P17"/>
      <text:p text:style-name="P18">Niniejszym udzielam pełnomocnictwa:</text:p>
      <text:p text:style-name="P19">……………………………………………………………………………….</text:p>
      <text:p text:style-name="P20"><text:span text:style-name="T21"><text:s text:c="49"/></text:span><text:span text:style-name="T22">(imię i nazwisko)</text:span></text:p>
      <text:p text:style-name="P23"/>
      <text:p text:style-name="P24">zamieszkałemu/zamieszkałej w…………………………………………………………………</text:p>
      <text:p text:style-name="P25"><text:s text:c="85"/>(nazwa miejscowości oraz kod pocztowy)</text:p>
      <text:p text:style-name="P26"/>
      <text:p text:style-name="P27">………………………………………………………………………………………….….</text:p>
      <text:p text:style-name="P28"><text:s text:c="54"/>(ulica, nr domu/ nr lokalu)</text:p>
      <text:p text:style-name="P29"/>
      <text:p text:style-name="P30">PESEL ………………………………………………………….</text:p>
      <text:p text:style-name="P31"/>
      <text:p text:style-name="P32">Niniejszym udzielam pełnomocnictwa podmiotowi innemu niż osoba fizyczna:</text:p>
      <text:p text:style-name="P33">……………….…………………………………………………..</text:p>
      <text:p text:style-name="P34"><text:s text:c="40"/>(nazwa/firma podmiotu)</text:p>
      <text:p text:style-name="P35">z siedzibą w …………………………………………………………..……….,</text:p>
      <text:p text:style-name="P36">wpisaną do………………………………………………….…………………..</text:p>
      <text:p text:style-name="P37"><text:s text:c="38"/>(podać nazwę rejestru)</text:p>
      <text:p text:style-name="P38">pod numerem ………………………………………………….</text:p>
      <text:soft-page-break/>
      <text:p text:style-name="P39">do reprezentowania mnie przed Gminą Giby, Wojewódzkim Funduszem Ochrony Środowiska i Gospodarki Wodnej z siedzibą w Białymstoku oraz Narodowym Funduszem Ochrony Środowiska i Gospodarki Wodnej z siedzibą w Warszawie w sprawie:</text:p>
      <text:p text:style-name="P40">złożenia wniosku o dofinansowanie w ramach programu priorytetowego „Ciepłe Mieszkanie”, zawarcia umowy o dofinansowanie w ramach programu priorytetowego „Ciepłe Mieszkanie”, złożenia wniosku o płatność w ramach programu priorytetowego „Ciepłe Mieszkanie”, zawarcia umowy/ umów na realizację określonego zakresu przedsięwzięcia z wykonawcą/ wykonawcami, wszelkich innych czynności faktycznych i prawnych związanych z zawartą umową o dofinansowanie.</text:p>
      <text:p text:style-name="P41"><text:line-break/>W związku z powyższym Pełnomocnik jest upoważniony do odbioru wszelkiej adresowanej do mnie korespondencji zgodnie z zakresem udzielonego mu pełnomocnictwa, pod adresem do doręczeń (adres korespondencyjny)…..…….………………………………………………(adres e-mail)……………………………..…, ze skutkiem doręczenia wobec mnie jako mocodawcy na zasadach określonych w Regulaminie naboru wniosków.</text:p>
      <text:p text:style-name="P42">Oświadczam, że akceptuję skuteczność oświadczeń, złożonych przez Pełnomocnika w moim imieniu i na moją rzecz, jakie są niezbędne do złożenia wniosku i zawarcia umowy o dofinansowanie.</text:p>
      <text:p text:style-name="P43">Niniejsze pełnomocnictwo nie upoważnia do udzielania dalszych pełnomocnictw.</text:p>
      <text:p text:style-name="P44">Oświadczam, że niezwłocznie poinformuję Gminę Giby, o odwołaniu niniejszego pełnomocnictwa.</text:p>
      <text:p text:style-name="P45"/>
      <text:p text:style-name="P46"/>
      <text:p text:style-name="P47"/>
      <text:p text:style-name="P48">……….……………… <text:s text:c="34"/>.…….………….............................................. <text:s text:c="16"/></text:p>
      <text:p text:style-name="P49"><text:s text:c="7"/>(miejscowość, data) <text:s text:c="46"/>(czytelny podpis osoby udzielającej pełnomocnictwa)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INFORMACJE DOTYCZĄCE PRZETWARZANIA DANYCH OSOBOWYCH</text:p>
            <text:p text:style-name="P56"/>
            <text:p text:style-name="P57">W związku z realizacją obowiązku informacyjnego wynikającego z art. 14 rozporządzenia Parlamentu Europejskiego i Rady (UE) 2016/679 z 27.04.2016 r. w sprawie ochrony osób fizycznych w związku z przetwarzaniem danych osobowych i w sprawie swobodnego przepływu takich danych oraz uchylenia dyrektywy 95/46WE (ogólne rozporządzenie o ochronie danych osobowych, RODO) – informuję, że:</text:p>
            <text:list text:style-name="LFO3" text:continue-numbering="true">
              <text:list-item>
                <text:p text:style-name="P58">Administratorem Pana/Pani danych osobowych jest Gmina Giby reprezentowana przez Wójta Gminy Giby z siedzibą w Giby 74A, 16-506 Giby, tel. 87-516-50-38,<text:s/></text:p>
              </text:list-item>
            </text:list>
            <text:p text:style-name="P59"><text:span text:style-name="T60">email: sekretariat@ug.giby.wrotapodlasia.pl.</text:span></text:p>
            <text:list text:style-name="LFO3" text:continue-numbering="true">
              <text:list-item>
                <text:p text:style-name="P61"><text:span text:style-name="T62">Z Inspektorem Ochrony Danych w Urzędzie Gminy w Gibach można skontaktować się pod adresem email:<text:s/></text:span><text:a xlink:href="mailto:iod@giby.pl" office:target-frame-name="_top" xlink:show="replace"><text:span text:style-name="T63">iod@giby.pl</text:span></text:a></text:p>
              </text:list-item>
              <text:list-item>
                <text:p text:style-name="P64"><text:span text:style-name="T65">Przetwarzane będą następujące kategorie Pani/Pana danych osobowych: imię i nazwisko i inne dane wskazane w treści pełnomocnictwa, dane kontaktowe.</text:span></text:p>
              </text:list-item>
              <text:list-item>
                <text:p text:style-name="P66"><text:span text:style-name="T67">Podane dane będą przetwarzane wyłącznie w celu wypełnienia obowiązku w zakresie rozpatrzenia złożonego wniosku o dofinansowanie. Podstawą prawną przetwarzania danych osobowych jest art. 6 ust. 1 lit. e RODO - przetwarzanie jest niezbędne do wykonania zadania realizowanego w interesie publicznym lub w ramach sprawowania władzy publicznej powierzonej administratorowi oraz art. 6 ust. 1 lit. b RODO - przetwarzanie jest niezbędne do wykonania umowy, której stroną jest osoba, której dane dotyczą, lub do podjęcia działań na żądanie osoby , której dane dotyczą, przed zawarciem umowy.</text:span></text:p>
              </text:list-item>
              <text:list-item>
                <text:p text:style-name="P68"><text:span text:style-name="T69">Odbiorcami Pani/Pana danych osobowych mogą być podmioty na podstawie obowiązujących przepisów prawa - podmioty publiczne, sądy i inni odbiorcy legitymujący się interesem prawnym w pozyskaniu danych osobowych<text:s/></text:span><text:span text:style-name="T70">oraz na podstawie przyznanej umowy dofinansowania Wojewódzki Fundusz Ochrony Środowiska w Białymstoku oraz Narodowy Fundusz Ochrony Środowiska w Warszawie.</text:span></text:p>
              </text:list-item>
              <text:list-item>
                <text:p text:style-name="P71"><text:span text:style-name="T72">Pani/Pana dane osobowe nie będą przekazywane do państwa trzeciego ani organizacji międzynarodowej.</text:span></text:p>
              </text:list-item>
              <text:list-item>
                <text:p text:style-name="P73"><text:span text:style-name="T74">Dane osobowe przechowywane będą do zakończenia w sprawie rozpatrzenia wniosku o rozliczenie dofinansowania, a następnie zgodnie z instrukcją będą<text:s/></text:span><text:soft-page-break/><text:span text:style-name="T75">przechowywane przez okres dwóch lat. Po upływie tego okresu teczki aktowe przekazuje się do archiwum.</text:span></text:p>
              </text:list-item>
              <text:list-item>
                <text:p text:style-name="P76">Pani/Pana dane pozyskane zostały od osoby udzielającej pełnomocnictwa, która złożyła wniosek o dofinansowanie w ramach Programu „Ciepłe Mieszkanie” do Urzędu Gminy Giby.</text:p>
              </text:list-item>
              <text:list-item>
                <text:p text:style-name="P77"><text:span text:style-name="T78">Posiada Pani/Pan prawo do żądania: dostępu do treści swoich danych, prawo ich sprostowanie, prawo do usunięcia danych, prawo ograniczenia przetwarzania, prawo do sprzeciwu wobec przetwarzania danych osobowych.</text:span></text:p>
              </text:list-item>
              <text:list-item>
                <text:p text:style-name="P79"><text:span text:style-name="T80">Ma Pani/Pan prawo wniesienia skargi do Prezesa Urzędu Ochrony Danych Osobowych, gdy uzna Pani/Pan, iż przetwarzanie danych osobowych Pani/Pana dotyczących narusza przepisy ogólnego rozporządzenia o ochronie danych osobowych z 27 kwietnia 2016 r.</text:span></text:p>
              </text:list-item>
              <text:list-item>
                <text:p text:style-name="P81">Pani/Pana dane osobowe nie będą wykorzystywane w celu podejmowania decyzji, która opiera się wyłącznie na zautomatyzowanym przetwarzaniu, w tym profilowaniu.</text:p>
              </text:list-item>
              <text:list-item>
                <text:p text:style-name="P82"><text:span text:style-name="T83">Pani/ Pana dane <text:s/>nie będą przetwarzane w innym celu niż podany we wniosku o udzielenie dofinansowania w ramach realizacji programu „Ciepłe Mieszkanie”.</text:span></text:p>
              </text:list-item>
            </text:list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FontStyle25" style:display-name="Font Style25" style:family="text">
      <style:text-properties style:font-name="Times New Roman" style:font-name-complex="Times New Roman" fo:font-size="10pt" style:font-size-asian="10pt" style:font-size-complex="10pt"/>
    </style:style>
    <style:style style:name="markedcontent" style:display-name="markedcontent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cz Agnieszka</meta:initial-creator>
    <dc:creator>Gmina Giby Giby 74A, 16-506 Giby</dc:creator>
    <meta:creation-date>2024-05-07T06:18:00Z</meta:creation-date>
    <dc:date>2024-05-07T06:20:00Z</dc:date>
    <meta:print-date>2023-09-08T05:49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84" meta:character-count="6182" meta:row-count="44" meta:non-whitespace-character-count="5310"/>
  </office:meta>
</office:document-meta>
</file>